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lauwspar aan Westerweg 14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JJ147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Westerweg 147 Alkmaar:</text:span> het kappen van een blauwspar (geen herplant).</text:p>
            <text:p text:style-name="common-al">Zaaknummer: 000034064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8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338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38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38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340641</meta:user-defined>
    <dc:language>nl</dc:language>
    <meta:user-defined meta:name="OVERHEIDop.locatietype/OVERHEIDop.gebiedsmarkering">Adres</meta:user-defined>
    <meta:user-defined meta:name="DC.title">Aanvraag vergunning voor het kappen van een blauwspar aan Westerweg 147 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386</meta:user-defined>
    <meta:user-defined meta:name="OVERHEIDop.GmbID/DC.identifier">gmb-2022-283386</meta:user-defined>
    <meta:user-defined meta:name="OVERHEIDop.versieInformatie"/>
  </office:meta>
</office:document-meta>
</file>