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Zuiderweg 33A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EV-2022-2699 voor een evenementenvergunning op de locatie Zuiderweg 33A te Noordwolde. De vergunning is verleend. Het besluit betreft:</text:p>
            <text:p text:style-name="common-al">het organiseren van het Zuiderfeest op 24 en 25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33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Zuiderweg 33A te Noordwol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68</meta:user-defined>
    <meta:user-defined meta:name="OVERHEIDop.GmbID/DC.identifier">gmb-2022-283368</meta:user-defined>
    <meta:user-defined meta:name="OVERHEIDop.versieInformatie"/>
  </office:meta>
</office:document-meta>
</file>