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weigerde omgevingsvergunning  reguliere voorbereidingsprocedure  - Prins Frederikstraat 71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geweigerd:</text:p>
            <text:p text:style-name="common-al"/>
            <text:p text:style-name="common-al">
            <text:span text:style-name="nadrukvet">Prins Frederikstraat 71 te Belfeld</text:span>
          </text:p>
            <text:p text:style-name="common-al">Voor het tijdelijke plaatsen van units ten behoeve van de huisvesting van de dokterspraktijkruimte</text:p>
            <text:p text:style-name="common-al">Verzonden op 20 juni 2022</text:p>
            <text:p text:style-name="common-al">Kenmerk 2022-0821</text:p>
            <text:p text:style-name="common-al"/>
            <text:p text:style-name="common-al">
            <text:span text:style-name="nadrukvet">
              <text:span text:style-name="nadrukvet">Inzage</text:span>
            </text:span>
          </text:p>
            <text:p text:style-name="common-al">Het besluit en de bijbehorende bescheiden kunnen gedurende de komende 6 weken met ingang van 21 juni 2022tot en met 1 augustus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3367</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367</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367</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geweigerde omgevingsvergunning  reguliere voorbereidingsprocedure  - Prins Frederikstraat 71 te Belfeld</meta:user-defined>
    <meta:user-defined meta:name="DCTERMS.W3CDTF/DCTERMS.available">2022-06-22</meta:user-defined>
    <meta:user-defined meta:name="DCTERMS.W3CDTF/OVERHEIDop.jaargang">2022</meta:user-defined>
    <meta:user-defined meta:name="OVERHEIDop.publicationIssue">283367</meta:user-defined>
    <meta:user-defined meta:name="OVERHEIDop.GmbID/DC.identifier">gmb-2022-283367</meta:user-defined>
    <meta:user-defined meta:name="OVERHEIDop.versieInformatie"/>
  </office:meta>
</office:document-meta>
</file>