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tesweg 20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79 voor een omgevingsvergunning op locatie Attesweg 20 in Vrouwenparochie. De vergunning is toegekend. Het besluit betreft het bouwen van een woning. Het besluit is verzonden op 20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33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ttesweg 20 in Vrouwenparochi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36</meta:user-defined>
    <meta:user-defined meta:name="OVERHEIDop.GmbID/DC.identifier">gmb-2022-28336</meta:user-defined>
    <meta:user-defined meta:name="OVERHEIDop.versieInformatie"/>
  </office:meta>
</office:document-meta>
</file>