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overkapping op de locatie <text:span text:style-name="nadrukvet">Gulikstraat 6, 6471 AL</text:span> (d.d. 09.06.2022)</text:p>
              </text:list-item>
              <text:list-item text:style-override="id1-3-2-1-1-2-2">
                <text:number>2.</text:number>
                <text:p text:style-name="al">Het handelen in strijd met regels ruimtelijke ordening t.b.v. het wijzigen van het bedrijfspand naar de bestemming ‘wonen’ op de locatie <text:span text:style-name="nadrukvet">Bleijerheiderstraat 70, 6462 AL</text:span> (d.d. 10.06.2022)</text:p>
              </text:list-item>
              <text:list-item text:style-override="id1-3-2-1-1-2-3">
                <text:number>3.</text:number>
                <text:p text:style-name="al">Het plaatsen van een keerwand t.b.v. het verlengen van het bestaande toegangspad als gevolg van de aanleg van een onderdoorgang onder het spoor op de locatie <text:span text:style-name="nadrukvet">Torenstraat (kadastraal perceel N1980)</text:span> (d.d. 10.06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33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59</meta:user-defined>
    <meta:user-defined meta:name="OVERHEIDop.GmbID/DC.identifier">gmb-2022-283359</meta:user-defined>
    <meta:user-defined meta:name="OVERHEIDop.versieInformatie"/>
  </office:meta>
</office:document-meta>
</file>