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uiskade Zuidzijde 119 7607XV Almelo, handelen in strijd met regels RO (bouwen overblijf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7864</text:p>
            <text:p text:style-name="common-al">Uiterlijke besluitdatum: 03-08-2022</text:p>
            <text:p text:style-name="common-al">Locatie: Sluiskade Zuidzijde 119 7607XV Almelo</text:p>
            <text:p text:style-name="common-al">Projectomschrijving: handelen in strijd met regels RO (bouwen overblijfruimte), Sluiskade Zuidzijde 119 (Erasmus)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3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7864</meta:user-defined>
    <meta:user-defined meta:name="DCTERMS.abstract">handelen in strijd met regels RO (bouwen overblijfruimte), Sluiskade Zuidzijde 119 (Erasmus)</meta:user-defined>
    <dc:language>nl</dc:language>
    <meta:user-defined meta:name="OVERHEIDop.locatietype/OVERHEIDop.gebiedsmarkering">Punt</meta:user-defined>
    <meta:user-defined meta:name="DC.title">Verlenging beslistermijn omgevingsvergunning, Sluiskade Zuidzijde 119 7607XV Almelo, handelen in strijd met regels RO (bouwen overblijfruimte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58</meta:user-defined>
    <meta:user-defined meta:name="OVERHEIDop.GmbID/DC.identifier">gmb-2022-283358</meta:user-defined>
    <meta:user-defined meta:name="OVERHEIDop.versieInformatie"/>
  </office:meta>
</office:document-meta>
</file>