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erlenging beslistermijn reguliere omgevingsvergunning voor Evides N.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W-AOV220190 / 00301123</text:p>
            <text:p text:style-name="common-al"/>
            <text:p text:style-name="common-al">Burgemeester en wethouders van Terneuzen hebben op 3 mei 2022 een aanvraag ontvangen voor een vergunning op basis van de Wet algemene bepalingen omgevingsrecht. De vergunningaanvraag is afkomstig van Evides N.V., gelegen aan de Schaardijk 150 in Rotterdam. De aanvraag gaat over het wijzigen van de installatie op de productielocatie Braakman gelegen aan Lozeschorweg 2 in Hoek.</text:p>
            <text:p text:style-name="common-al"/>
            <text:p text:style-name="common-al">Burgemeester en wethouders van Terneuzen hebben besloten de beslistermijn te verlengen. De uiterste beslisdatum is daarom 9 augustus 2022. Het is niet mogelijk om een bezwaarschrift tegen de verlenging van de beslistermijn in te dienen.</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common-al">Het verlengingsbesluit staat geregistreerd onder kenmerk: W-AOV220190 / 00301123.</text:p>
            <text:p text:style-name="common-al"/>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33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reguliere omgevingsvergunning voor Evides N.V.</meta:user-defined>
    <meta:user-defined meta:name="DCTERMS.W3CDTF/DCTERMS.available">2022-06-22</meta:user-defined>
    <meta:user-defined meta:name="DCTERMS.W3CDTF/OVERHEIDop.jaargang">2022</meta:user-defined>
    <meta:user-defined meta:name="OVERHEIDop.publicationIssue">283353</meta:user-defined>
    <meta:user-defined meta:name="OVERHEIDop.GmbID/DC.identifier">gmb-2022-283353</meta:user-defined>
    <meta:user-defined meta:name="OVERHEIDop.versieInformatie"/>
  </office:meta>
</office:document-meta>
</file>