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48 te Wolphaartsdijk - Aanvraag omgevingsvergunning voor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mei 2022 een aanvraag hebben ontvangen voor een omgevingsvergunning op de locatie Veerweg 48 te Wolphaartsdijk. De aanvraag is geregistreerd onder zaaknummer OMG-2022-0452 / Z22.119531. De aanvraag betreft:</text:p>
            <text:p text:style-name="common-al">het wijzigen van de voor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334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4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4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erweg 48 te Wolphaartsdijk - Aanvraag omgevingsvergunning voor het wijzigen van de voorgevel</meta:user-defined>
    <dc:language>nl</dc:language>
    <meta:user-defined meta:name="OVERHEIDop.locatietype/OVERHEIDop.gebiedsmarkering">Adres</meta:user-defined>
    <meta:user-defined meta:name="DC.title">Veerweg 48 te Wolphaartsdijk - Aanvraag omgevingsvergunning voor het wijzigen van de voorgevel</meta:user-defined>
    <meta:user-defined meta:name="DCTERMS.W3CDTF/DCTERMS.available">2022-06-22</meta:user-defined>
    <meta:user-defined meta:name="DCTERMS.W3CDTF/OVERHEIDop.jaargang">2022</meta:user-defined>
    <meta:user-defined meta:name="OVERHEIDop.publicationIssue">283347</meta:user-defined>
    <meta:user-defined meta:name="OVERHEIDop.GmbID/DC.identifier">gmb-2022-283347</meta:user-defined>
    <meta:user-defined meta:name="OVERHEIDop.versieInformatie"/>
  </office:meta>
</office:document-meta>
</file>