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venementvergunning voor zomerconcert op 18 juli 2022 in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verleende een evenementvergunning (artikel 2:25 van de APV) voor het zomerconcert van Fanfarecombinatie Pr. Juliana-Concordia. Dit concert vindt plaats op 18 juli 2022 tussen 19:00 en 22:30 uur aan de Gratenbogerd in Gameren.</text:p>
            <text:p text:style-name="common-al"/>
            <text:p text:style-name="common-al">Dit besluit is op 20 juni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33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317800</meta:user-defined>
    <dc:language>nl</dc:language>
    <meta:user-defined meta:name="OVERHEIDop.locatietype/OVERHEIDop.gebiedsmarkering">Adres</meta:user-defined>
    <meta:user-defined meta:name="DC.title">Burgemeester van Zaltbommel - evenementvergunning voor zomerconcert op 18 juli 2022 in Game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45</meta:user-defined>
    <meta:user-defined meta:name="OVERHEIDop.GmbID/DC.identifier">gmb-2022-283345</meta:user-defined>
    <meta:user-defined meta:name="OVERHEIDop.versieInformatie"/>
  </office:meta>
</office:document-meta>
</file>