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bouwen van een bestaande apotheek op de begane grond naar een woning op de locatie <text:span text:style-name="nadrukvet">Bleijerheiderstraat 52, 6462 AL</text:span> (d.d. 09.06.2022)</text:p>
              </text:list-item>
              <text:list-item text:style-override="id1-3-2-1-1-2-2">
                <text:number>2.</text:number>
                <text:p text:style-name="al">Het aanleggen van een inrit op de locatie <text:span text:style-name="nadrukvet">Vredesstraat 9, 6467 LG</text:span> (d.d. 13.06.2022)</text:p>
              </text:list-item>
              <text:list-item text:style-override="id1-3-2-1-1-2-3">
                <text:number>3.</text:number>
                <text:p text:style-name="al">Het aanleggen van een inrit op de locatie <text:span text:style-name="nadrukvet">Kaalheidersteenweg 79, 6466 AB</text:span> (d.d. 14.06.2022)</text:p>
              </text:list-item>
              <text:list-item text:style-override="id1-3-2-1-1-2-4">
                <text:number>4.</text:number>
                <text:p text:style-name="al">Het plaatsen van een dakkapel aan de achterzijde op de locatie <text:span text:style-name="nadrukvet">Heiveldplein 23, 6466 AX</text:span> (d.d. 14.06.2022)</text:p>
              </text:list-item>
              <text:list-item text:style-override="id1-3-2-1-1-2-5">
                <text:number>5.</text:number>
                <text:p text:style-name="al">Het plaatsen van een dakkapel op de locatie <text:span text:style-name="nadrukvet">Kieskoel 23, 6461 GX</text:span> (d.d. 14.06.2022)</text:p>
              </text:list-item>
              <text:list-item text:style-override="id1-3-2-1-1-2-6">
                <text:number>6.</text:number>
                <text:p text:style-name="al">Het plaatsen van een kozijn ter vervanging van een garagepoort op de locatie <text:span text:style-name="nadrukvet">Drievogelstraat 24, 6466 GM </text:span>(d.d. 14.06.2022)</text:p>
              </text:list-item>
              <text:list-item text:style-override="id1-3-2-1-1-2-7">
                <text:number>7.</text:number>
                <text:p text:style-name="al">Het aanbrengen van reclamedoeken op de omheining van de tennisbanen op de locatie <text:span text:style-name="nadrukvet">Parkstraat 1, 6466 BA </text:span>(d.d. 14.06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33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44</meta:user-defined>
    <meta:user-defined meta:name="OVERHEIDop.GmbID/DC.identifier">gmb-2022-283344</meta:user-defined>
    <meta:user-defined meta:name="OVERHEIDop.versieInformatie"/>
  </office:meta>
</office:document-meta>
</file>