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fundering en gevels van het voorhuis aan Noordeinde 18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3JH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inde 18 Grootschermer:</text:span> het vernieuwen van fundering en gevels van het voorhuis.</text:p>
            <text:p text:style-name="common-al">Zaaknummer: 00002898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34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860</meta:user-defined>
    <dc:language>nl</dc:language>
    <meta:user-defined meta:name="OVERHEIDop.locatietype/OVERHEIDop.gebiedsmarkering">Adres</meta:user-defined>
    <meta:user-defined meta:name="DC.title">Toestemming voor het vernieuwen van fundering en gevels van het voorhuis aan Noordeinde 18 te Grootscherm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41</meta:user-defined>
    <meta:user-defined meta:name="OVERHEIDop.GmbID/DC.identifier">gmb-2022-283341</meta:user-defined>
    <meta:user-defined meta:name="OVERHEIDop.versieInformatie"/>
  </office:meta>
</office:document-meta>
</file>