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Veenh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2</text:p>
            <text:p text:style-name="common-al">Kenmerk: SXO-2022-03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3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voor het verwijderen van asbesthoudende materialen uit de woning op de locatie Veenhuisweg 45 in Twel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36</meta:user-defined>
    <meta:user-defined meta:name="OVERHEIDop.GmbID/DC.identifier">gmb-2022-283336</meta:user-defined>
    <meta:user-defined meta:name="OVERHEIDop.versieInformatie"/>
  </office:meta>
</office:document-meta>
</file>