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errein achter dorpshuis De Bult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EV-2022-2666 voor een evenementenvergunning op de locatie Terrein achter dorpshuis De Bult te Ter Idzard. De vergunning is verleend. Het besluit betreft:</text:p>
            <text:p text:style-name="common-al">de organisatie van Dorpsfeest Ter Idzard, Olde- en Nijholtwolde 24,25 en 26 jun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8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333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3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errein achter dorpshuis De Bult te Ter Idz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32</meta:user-defined>
    <meta:user-defined meta:name="OVERHEIDop.GmbID/DC.identifier">gmb-2022-283332</meta:user-defined>
    <meta:user-defined meta:name="OVERHEIDop.versieInformatie"/>
  </office:meta>
</office:document-meta>
</file>