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abij Jan Zijlmasingel in Leens (plein Muziektemp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ni 2022 een besluit genomen over de aanvraag voor het organiseren van een zomerfeest 23 juli 2022 op de locatie nabij Jan Zijlmasingel in Leens (plein Muziektempe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3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zomerfeest 23 juli 2022, nabij Jan Zijlmasingel in Leens (plein Muziektempel) (21 juni 2022)</meta:user-defined>
    <dc:language>nl</dc:language>
    <meta:user-defined meta:name="OVERHEIDop.locatietype/OVERHEIDop.gebiedsmarkering">Punt</meta:user-defined>
    <meta:user-defined meta:name="DC.title">Kennisgeving besluit evenementenvergunning nabij Jan Zijlmasingel in Leens (plein Muziektempel)</meta:user-defined>
    <meta:user-defined meta:name="DCTERMS.W3CDTF/DCTERMS.available">2022-06-22</meta:user-defined>
    <meta:user-defined meta:name="DCTERMS.W3CDTF/OVERHEIDop.jaargang">2022</meta:user-defined>
    <meta:user-defined meta:name="OVERHEIDop.publicationIssue">283331</meta:user-defined>
    <meta:user-defined meta:name="OVERHEIDop.GmbID/DC.identifier">gmb-2022-283331</meta:user-defined>
    <meta:user-defined meta:name="OVERHEIDop.versieInformatie"/>
  </office:meta>
</office:document-meta>
</file>