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Hoofdweg, het kappen van 7 bomen ten behoeve van de aanpassing van de inritconstructi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Hoofdweg  </text:p>
            <text:p text:style-name="common-al">het kappen van 7 bomen ten behoeve van de aanpassing van de inritconstructies (Z2022-007211)</text:p>
            <text:p text:style-name="common-al">Datum ontvangst: 20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333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3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3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gemeente Borger-Odoorn, Klijndijk, Hoofdweg, het kappen van 7 bomen ten behoeve van de aanpassing van de inritconstructies</meta:user-defined>
    <meta:user-defined meta:name="DCTERMS.W3CDTF/DCTERMS.available">2022-06-22</meta:user-defined>
    <meta:user-defined meta:name="DCTERMS.W3CDTF/OVERHEIDop.jaargang">2022</meta:user-defined>
    <meta:user-defined meta:name="OVERHEIDop.publicationIssue">283330</meta:user-defined>
    <meta:user-defined meta:name="OVERHEIDop.GmbID/DC.identifier">gmb-2022-283330</meta:user-defined>
    <meta:user-defined meta:name="OVERHEIDop.versieInformatie"/>
  </office:meta>
</office:document-meta>
</file>