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laantje 12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V-2021-0627 voor een omgevingsvergunning op locatie Kerkelaantje 12 in Oosterwijk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3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elaantje 12 in Oosterwij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33</meta:user-defined>
    <meta:user-defined meta:name="OVERHEIDop.GmbID/DC.identifier">gmb-2022-28333</meta:user-defined>
    <meta:user-defined meta:name="OVERHEIDop.versieInformatie"/>
  </office:meta>
</office:document-meta>
</file>