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ndellaan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O-2022-0159 voor een omgevingsvergunning voor het veranderen en vergroten van een woonhuis op locatie Grundellaan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33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undellaan 10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3317</meta:user-defined>
    <meta:user-defined meta:name="OVERHEIDop.GmbID/DC.identifier">gmb-2022-283317</meta:user-defined>
    <meta:user-defined meta:name="OVERHEIDop.versieInformatie"/>
  </office:meta>
</office:document-meta>
</file>