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ksterstraat 29, 2872 AJ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2 een besluit genomen op de reguliere aanvraag met zaaknummer SXO-20221150 voor een omgevingsvergunning voor het gebruiken van een bijgebouw als pre-mantelzorg woning op locatie Eksterstraat 29, 2872 AJ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331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1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1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ksterstraat 29, 2872 AJ Schoonhoven</meta:user-defined>
    <meta:user-defined meta:name="DCTERMS.W3CDTF/DCTERMS.available">2022-06-22</meta:user-defined>
    <meta:user-defined meta:name="DCTERMS.W3CDTF/OVERHEIDop.jaargang">2022</meta:user-defined>
    <meta:user-defined meta:name="OVERHEIDop.publicationIssue">283316</meta:user-defined>
    <meta:user-defined meta:name="OVERHEIDop.GmbID/DC.identifier">gmb-2022-283316</meta:user-defined>
    <meta:user-defined meta:name="OVERHEIDop.versieInformatie"/>
  </office:meta>
</office:document-meta>
</file>