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kanaal elektronische weg voor het indienen van verzoeken op grond van de Wet open overheid (Wo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Alphen-Chaam maakt bekend dat zij op 14 juni 2022 heeft besloten om het kanaal ‘woo-verzoek@alphen-chaam.nl’ aan te wijzen voor het elektronisch indienen van verzoeken op grond van de Wet open overheid (Woo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31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wijzing kanaal elektronische weg voor het indienen van verzoeken op grond van de Wet open overheid (Woo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15</meta:user-defined>
    <meta:user-defined meta:name="OVERHEIDop.GmbID/DC.identifier">gmb-2022-283315</meta:user-defined>
    <meta:user-defined meta:name="OVERHEIDop.versieInformatie"/>
  </office:meta>
</office:document-meta>
</file>