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perweg, Prins Mauritsstraat, Tobias de Coenesstraat en Raadhuisstraat te Middenbeemster</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voor een evenementenvergunning ontvangen voor het organiseren van de Zondagmarkt op locaties Rijperweg, Prins Mauritsstraat, Tobias de Coenesstraat en Raadhuisstraat te Middenbeemster. De aanvraag is geregistreerd onder zaaknummer A2022-0562.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3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ijperweg, Prins Mauritsstraat, Tobias de Coenesstraat en Raadhuisstraat te Middenbeemster</meta:user-defined>
    <meta:user-defined meta:name="DCTERMS.W3CDTF/DCTERMS.available">2022-06-22</meta:user-defined>
    <meta:user-defined meta:name="DCTERMS.W3CDTF/OVERHEIDop.jaargang">2022</meta:user-defined>
    <meta:user-defined meta:name="OVERHEIDop.publicationIssue">283313</meta:user-defined>
    <meta:user-defined meta:name="OVERHEIDop.GmbID/DC.identifier">gmb-2022-283313</meta:user-defined>
    <meta:user-defined meta:name="OVERHEIDop.versieInformatie"/>
  </office:meta>
</office:document-meta>
</file>