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20 en Beukenstraat 1B te IJmuiden, wijzigen winkel naar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220 en Beukenstraat 1B, wijzigen winkel naar 2 woningen (14/06/2022) 1517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31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1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1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1776-202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Zeeweg 220 en Beukenstraat 1B te IJmuiden, wijzigen winkel naar 2 woningen</meta:user-defined>
    <meta:user-defined meta:name="DCTERMS.W3CDTF/DCTERMS.available">2022-06-23</meta:user-defined>
    <meta:user-defined meta:name="DCTERMS.W3CDTF/OVERHEIDop.jaargang">2022</meta:user-defined>
    <meta:user-defined meta:name="OVERHEIDop.publicationIssue">283311</meta:user-defined>
    <meta:user-defined meta:name="OVERHEIDop.GmbID/DC.identifier">gmb-2022-283311</meta:user-defined>
    <meta:user-defined meta:name="OVERHEIDop.versieInformatie"/>
  </office:meta>
</office:document-meta>
</file>