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door aanbouw te Westerbork, Wilhelmina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roten van de woning door aanbouw te Westerbork, Wilhelminastraat 10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3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door aanbouw te Westerbork, Wilhelminastraat 10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31</meta:user-defined>
    <meta:user-defined meta:name="OVERHEIDop.GmbID/DC.identifier">gmb-2022-28331</meta:user-defined>
    <meta:user-defined meta:name="OVERHEIDop.versieInformatie"/>
  </office:meta>
</office:document-meta>
</file>