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 leidingen Liander N.V. Einsteinweg 8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5858</text:p>
            <text:p text:style-name="common-al">Datum besluit: 20-06-2022 15:03</text:p>
            <text:p text:style-name="common-al">Locatie: Einsteinweg 82 2333CD Leiden</text:p>
            <text:p text:style-name="common-al">Omschrijving: Aanleg elektra 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329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9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5858</meta:user-defined>
    <meta:user-defined meta:name="DCTERMS.abstract">Aanleg elektra leiding Liander N.V.</meta:user-defined>
    <dc:language>nl</dc:language>
    <meta:user-defined meta:name="OVERHEIDop.locatietype/OVERHEIDop.gebiedsmarkering">Punt</meta:user-defined>
    <meta:user-defined meta:name="DC.title">Aanleg elektra leidingen Liander N.V. Einsteinweg 82 Leiden.</meta:user-defined>
    <meta:user-defined meta:name="DCTERMS.W3CDTF/DCTERMS.available">2022-06-22</meta:user-defined>
    <meta:user-defined meta:name="OVERHEIDop.externeBijlage">LEIDEN_202206_GFO_ZAKEN_792416_Einsteinweg 82 w...|exb-2022-35093</meta:user-defined>
    <meta:user-defined meta:name="OVERHEIDop.externeBijlage">LEIDEN_202206_GFO_ZAKEN_792416_Einsteinweg 82 T...|exb-2022-35094</meta:user-defined>
    <meta:user-defined meta:name="DCTERMS.W3CDTF/OVERHEIDop.jaargang">2022</meta:user-defined>
    <meta:user-defined meta:name="OVERHEIDop.publicationIssue">283298</meta:user-defined>
    <meta:user-defined meta:name="OVERHEIDop.GmbID/DC.identifier">gmb-2022-283298</meta:user-defined>
    <meta:user-defined meta:name="OVERHEIDop.versieInformatie"/>
  </office:meta>
</office:document-meta>
</file>