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eweg 53 te Babberich het verbouw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HZ_WABO-2022-0527 voor een omgevingsvergunning op locatie Beekseweg 53 te Babberich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32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seweg 53 te Babberich het verbouwen en renoveren van de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97</meta:user-defined>
    <meta:user-defined meta:name="OVERHEIDop.GmbID/DC.identifier">gmb-2022-283297</meta:user-defined>
    <meta:user-defined meta:name="OVERHEIDop.versieInformatie"/>
  </office:meta>
</office:document-meta>
</file>