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ssense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bben wij een aanvraag ontvangen voor het verplaatsen van een draagmuur en het aanpassen van de gevel op de locatie Rijssenseweg 6 in Holten. De aanvraag is geregistreerd onder zaaknummer 1742-HZ_WABO-221236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32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ijssenseweg 6 in Holten, het verplaatsen van een draagmuur en het aanpass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ijssenseweg 6 in Ho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296</meta:user-defined>
    <meta:user-defined meta:name="OVERHEIDop.GmbID/DC.identifier">gmb-2022-283296</meta:user-defined>
    <meta:user-defined meta:name="OVERHEIDop.versieInformatie"/>
  </office:meta>
</office:document-meta>
</file>