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paarndammerweg 10 te Velsen-Zuid, tijdelijk (circa 6 maanden) aanleggen baggerdepo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nabij Spaarndammerweg 10, tijdelijk (circa 6 maanden) aanleggen baggerdepots (14/06/2022) 487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9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9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9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759-20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nabij Spaarndammerweg 10 te Velsen-Zuid, tijdelijk (circa 6 maanden) aanleggen baggerdepots</meta:user-defined>
    <meta:user-defined meta:name="DCTERMS.W3CDTF/DCTERMS.available">2022-06-23</meta:user-defined>
    <meta:user-defined meta:name="DCTERMS.W3CDTF/OVERHEIDop.jaargang">2022</meta:user-defined>
    <meta:user-defined meta:name="OVERHEIDop.publicationIssue">283294</meta:user-defined>
    <meta:user-defined meta:name="OVERHEIDop.GmbID/DC.identifier">gmb-2022-283294</meta:user-defined>
    <meta:user-defined meta:name="OVERHEIDop.versieInformatie"/>
  </office:meta>
</office:document-meta>
</file>