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K 2182 LANDGOED SPREEUWENBURG THV TAA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182 thv Taalstraat 82, kappen van 61 bomen, OV202212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2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 – PERCEEL K 2182 LANDGOED SPREEUWENBURG THV TAALSTRAAT 8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283</meta:user-defined>
    <meta:user-defined meta:name="OVERHEIDop.GmbID/DC.identifier">gmb-2022-283283</meta:user-defined>
    <meta:user-defined meta:name="OVERHEIDop.versieInformatie"/>
  </office:meta>
</office:document-meta>
</file>