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orddammerlaan 11, Amstelveen - BP Amstelveen - het intrekken van de LPG vergunning vanaf 31 december 20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De vergunning betreft het op verzoek van de vergunninghouder intrekken van de omgevingsvergunning ten aanzien van de opslag en de verkoop van LPG in verband met het beëindigen van de verkoop van LPG. Het betreft het intrekken van voorschriften A.1.13 en A.2.2 van de vergunning van 15 oktober 2008, kenmerk 2008-004 met ingang van 31 december 2022. De opslag en verkoop van overige brandstoffen alsmede de exploitatie van het autowasgedeelte blijft bestaan. </text:p>
            <text:p text:style-name="common-al">Aanvrager: De Haan Minerale Oliën B.V. </text:p>
            <text:p text:style-name="common-al">Zaaknummer: 10891585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bij de gemeente Amstelveen, Laan Nieuwer-Amstel 1 te Amstelveen, balie Bouwen en Vergunningen (alleen op afspraa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1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197</meta:user-defined>
    <meta:user-defined meta:name="DCTERMS.abstract">Bekendmaking van Gemeente Amstelveen</meta:user-defined>
    <dc:language>nl</dc:language>
    <meta:user-defined meta:name="OVERHEIDop.locatietype/OVERHEIDop.gebiedsmarkering">Punt</meta:user-defined>
    <meta:user-defined meta:name="DC.title">Vergunning verleend - Noorddammerlaan 11, Amstelveen - BP Amstelveen - het intrekken van de LPG vergunning vanaf 31 december 2022</meta:user-defined>
    <meta:user-defined meta:name="OVERHEIDop.datumEindeReactietermijn">2022-08-12</meta:user-defined>
    <meta:user-defined meta:name="OVERHEIDop.terinzageleggingBG">https://mozardloket.odnzkg.nl/mozard/!suite42.scherm1260?mObj=1295197</meta:user-defined>
    <meta:user-defined meta:name="DCTERMS.W3CDTF/DCTERMS.available">2022-06-29</meta:user-defined>
    <meta:user-defined meta:name="DCTERMS.W3CDTF/OVERHEIDop.jaargang">2022</meta:user-defined>
    <meta:user-defined meta:name="OVERHEIDop.publicationIssue">283259</meta:user-defined>
    <meta:user-defined meta:name="OVERHEIDop.GmbID/DC.identifier">gmb-2022-283259</meta:user-defined>
    <meta:user-defined meta:name="OVERHEIDop.versieInformatie"/>
  </office:meta>
</office:document-meta>
</file>