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Kanaaldijk 70 te Maastricht. Kennisgeving nieuwe aanvraag evenementenvergunning, Mestreechs Sjoenst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181EV</text:p>
            <text:p text:style-name="common-al">
            <text:span text:style-name="nadrukvet">Locatie evenement: Hoge Kanaaldijk 70 te Maastricht </text:span>
          </text:p>
            <text:p text:style-name="common-al">
            <text:span text:style-name="nadrukvet">Naam evenement: Mestreechs Sjoenste 2022 </text:span>
          </text:p>
            <text:p text:style-name="common-al">
            <text:span text:style-name="nadrukvet">Datum evenement: 27 augustus 2022</text:span>
          </text:p>
            <text:p text:style-name="common-al">
            <text:span text:style-name="nadrukvet">Datum ontvangst aanvraag:</text:span> 7 juni 2022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32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2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oge Kanaaldijk 70 te Maastricht. Kennisgeving nieuwe aanvraag evenementenvergunning, Mestreechs Sjoenste 2022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251</meta:user-defined>
    <meta:user-defined meta:name="OVERHEIDop.GmbID/DC.identifier">gmb-2022-283251</meta:user-defined>
    <meta:user-defined meta:name="OVERHEIDop.versieInformatie"/>
  </office:meta>
</office:document-meta>
</file>