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kappen van 80 bomen, Rijksstraatweg 16,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16, Noardburgum</text:p>
            <text:p text:style-name="common-al">Olo: 6552511</text:p>
            <text:p text:style-name="common-al">het kappen van 80 bomen </text:p>
            <text:p text:style-name="common-al">Datum ontvangst: 29 november 2021</text:p>
            <text:p text:style-name="common-al">Datum bekendmaking besluit: 20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ngen beslistermijn, het kappen van 80 bomen, Rijksstraatweg 16, Noardburgum</meta:user-defined>
    <meta:user-defined meta:name="DCTERMS.W3CDTF/DCTERMS.available">2022-01-26</meta:user-defined>
    <meta:user-defined meta:name="DCTERMS.W3CDTF/OVERHEIDop.jaargang">2022</meta:user-defined>
    <meta:user-defined meta:name="OVERHEIDop.publicationIssue">28325</meta:user-defined>
    <meta:user-defined meta:name="OVERHEIDop.GmbID/DC.identifier">gmb-2022-28325</meta:user-defined>
    <meta:user-defined meta:name="OVERHEIDop.versieInformatie"/>
  </office:meta>
</office:document-meta>
</file>