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op locatie Gommersstraat in Rijsbergen en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juni 2022 een besluit genomen op de aanvraag met zaaknummer Z21-006996 voor een standplaatsvergunning voor de verkoop van vis en visproducten op locatie Gommersstraat in Rijsbergen en Oranjeplein in Zundert.</text:p>
            <text:p text:style-name="common-al">De standplaats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699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 20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2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standplaatsvergunning op locatie Gommersstraat in Rijsbergen en locatie Oranjeplein in Zundert</meta:user-defined>
    <meta:user-defined meta:name="DCTERMS.W3CDTF/DCTERMS.available">2022-06-22</meta:user-defined>
    <meta:user-defined meta:name="DCTERMS.W3CDTF/OVERHEIDop.jaargang">2022</meta:user-defined>
    <meta:user-defined meta:name="OVERHEIDop.publicationIssue">283249</meta:user-defined>
    <meta:user-defined meta:name="OVERHEIDop.GmbID/DC.identifier">gmb-2022-283249</meta:user-defined>
    <meta:user-defined meta:name="OVERHEIDop.versieInformatie"/>
  </office:meta>
</office:document-meta>
</file>