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choten verleende evenementenvergunning Rendierenloop, 26-6-2022, Atletiekvereniging Voorschoten'97 ( Sportpark Adegeest, Weddeloop 6)</text:p>
      <text:section text:name="zakelijke-mededeling_id1-3-2" text:style-name="zakelijke-mededeling">
        <text:section text:name="zakelijke-mededeling-tekst_id1-3-2-1" text:style-name="zakelijke-mededeling-tekst">
          <text:section text:name="tekst_id1-3-2-1-1" text:style-name="tekst">
            <text:p text:style-name="common-al">Zaaknummer Z/22/065552</text:p>
            <text:p text:style-name="common-al">De vergunning is naar de aanvrager verzonden op   20-6-2022</text:p>
            <text:p text:style-name="common-al">Meer informatie</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2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oorschoten verleende evenementenvergunning Rendierenloop, 26-6-2022, Atletiekvereniging Voorschoten'97 ( Sportpark Adegeest, Weddeloop 6)</meta:user-defined>
    <meta:user-defined meta:name="DCTERMS.W3CDTF/DCTERMS.available">2022-06-22</meta:user-defined>
    <meta:user-defined meta:name="DCTERMS.W3CDTF/OVERHEIDop.jaargang">2022</meta:user-defined>
    <meta:user-defined meta:name="OVERHEIDop.publicationIssue">283247</meta:user-defined>
    <meta:user-defined meta:name="OVERHEIDop.GmbID/DC.identifier">gmb-2022-283247</meta:user-defined>
    <meta:user-defined meta:name="OVERHEIDop.versieInformatie"/>
  </office:meta>
</office:document-meta>
</file>