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achlaan 10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juni 2022 de aanvraag met zaaknummer <text:span text:style-name="nadrukvet">W-AOV</text:span><text:span text:style-name="nadrukvet">2</text:span><text:span text:style-name="nadrukvet">20</text:span><text:span text:style-name="nadrukvet">2</text:span><text:span text:style-name="nadrukvet">44</text:span> voor het gebruiken van het pand voor flexbewoning op de locatie <text:span text:style-name="nadrukvet">Bachlaan 10</text:span><text:span text:style-name="nadrukvet">6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22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2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Bachlaan 106 in Terneu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44</meta:user-defined>
    <meta:user-defined meta:name="OVERHEIDop.GmbID/DC.identifier">gmb-2022-283244</meta:user-defined>
    <meta:user-defined meta:name="OVERHEIDop.versieInformatie"/>
  </office:meta>
</office:document-meta>
</file>