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mgevingsvergunning Tienhonderdse Middenweg 2,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Sluis maken op grond van artikel 3.31 van de Wet ruimtelijke ordening bekend dat ter inzage wordt gelegd:</text:p>
            <text:list text:style-name="id1-3-2-1-1-2">
              <text:list-item text:style-override="id1-3-2-1-1-2-1">
                <text:number>•</text:number>
                <text:p text:style-name="al">Het ontwerpbestemmingsplan ‘Catsand Island’;</text:p>
              </text:list-item>
              <text:list-item text:style-override="id1-3-2-1-1-2-2">
                <text:number>•</text:number>
                <text:p text:style-name="al">Een ontwerp van de omgevingsvergunning voor de activiteit bouwen voor het realiseren van een tien woningen op het perceel Tienhonderdse Middenweg 2 te Cadzand.</text:p>
              </text:list-item>
            </text:list>
            <text:p text:style-name="tussenkopcur">Plangebied</text:p>
            <text:p text:style-name="common-al">Het bestemmingsplan voorziet in de juridisch-planologische regeling voor het realiseren van een landgoed van 16 ha met tien woningen.</text:p>
            <text:p text:style-name="tussenkopcur">Coördinatieregeling</text:p>
            <text:p text:style-name="common-al">De gemeenteraad heeft op 21 oktober 2021 besloten om de gemeentelijke coördinatieregeling als bedoeld in paragraaf 3.6.1 van de Wet ruimtelijke ordening van toepassing te verklaren op deze ontwikkeling. Met de gelijktijdige terinzagelegging van het ontwerpbestemmingsplan en de ontwerp 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Het plan inzien</text:p>
            <text:p text:style-name="common-al">Het ontwerpbestemmingsplan (met de daarbij behorende bijlagen en het ontwerp besluit tot vaststelling van het bestemmingsplan) en de ontwerp omgevingsvergunning voor het bouwen (met de aanvraag en de daarbij behorende stukken) liggen met ingang van 23 juni 2022 gedurende zes weken (tot en met 3 augustus 2022) voor iedereen tijdens openingstijden ter inzage in het Klanten Contact Centrum (KCC), Nieuwstraat 22 te Oostburg. Het ontwerpbestemmingsplan en de ontwerp omgevingsvergunning zijn ook in te zien via de gemeentelijke website www.gemeentesluis.nl. Daarnaast kan het volledige ontwerpbestemmingsplan worden geraadpleegd via de landelijke website www.ruimtelijkeplannen.nl (identificatienummer: NL.IMRO.1714.bpcatsandisland-ON01). Op verzoek kunnen de desbetreffende stukken buiten kantooruren worden ingezien. U kunt hiervoor een afspraak maken met mevrouw C. Simons voor het bestemmingsplan en mevrouw A. Jansen voor de omgevingsvergunning van de afdeling Externe Dienstverlening, op telefoonnummer +140117.</text:p>
            <text:p text:style-name="common-al">Zienswijzen</text:p>
            <text:p text:style-name="common-al">Tijdens de termijn van terinzagelegging kan iedereen schriftelijk of mondeling een zienswijze indienen bij de gemeenteraad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C. Simons of mevrouw A. Jansen van de afdeling Externe dienstverlening op telefoonnummer +140117.</text:p>
              </text:list-item>
            </text:list>
            <text:p text:style-name="common-al">Maak daarbij wel zo duidelijk mogelijk kenbaar tegen welk ontwerp besluit uw zienswijze zich richt (bestemmingsplan, ontwerpvergunning).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 Wij maken u er op attent dat het niet mogelijk is uw zienswijze via de gemeentelijke website en/of e-mail kenbaar te maken.</text:p>
            <text:p text:style-name="last-al">Het college van burgemeester en wethouders van de gemeente Sluis brengen tevens ter kennis dat zij op grond van artikel 6.12, lid 2 van de Wet ruimtelijke ordening, voornemens zijn om bij het besluit tot vaststelling van het ontwerpbestemmingsplan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temmingsplan en omgevingsvergunning Tienhonderdse Middenweg 2, Cadzand</meta:user-defined>
    <meta:user-defined meta:name="DCTERMS.W3CDTF/DCTERMS.available">2022-06-22</meta:user-defined>
    <meta:user-defined meta:name="DCTERMS.W3CDTF/OVERHEIDop.jaargang">2022</meta:user-defined>
    <meta:user-defined meta:name="OVERHEIDop.publicationIssue">283242</meta:user-defined>
    <meta:user-defined meta:name="OVERHEIDop.GmbID/DC.identifier">gmb-2022-283242</meta:user-defined>
    <meta:user-defined meta:name="OVERHEIDop.versieInformatie"/>
  </office:meta>
</office:document-meta>
</file>