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indelen van een bestaand winkelpand naar appartement en winkel aan Ritsevoor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DM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itsevoort 15 Alkmaar:</text:span> het herindelen van een bestaand winkelpand naar appartement en winkel.</text:p>
            <text:p text:style-name="common-al">Zaaknummer: 00002633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24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4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4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63302</meta:user-defined>
    <dc:language>nl</dc:language>
    <meta:user-defined meta:name="OVERHEIDop.locatietype/OVERHEIDop.gebiedsmarkering">Adres</meta:user-defined>
    <meta:user-defined meta:name="DC.title">Toestemming voor het herindelen van een bestaand winkelpand naar appartement en winkel aan Ritsevoort 15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241</meta:user-defined>
    <meta:user-defined meta:name="OVERHEIDop.GmbID/DC.identifier">gmb-2022-283241</meta:user-defined>
    <meta:user-defined meta:name="OVERHEIDop.versieInformatie"/>
  </office:meta>
</office:document-meta>
</file>