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 Straat 27, 6325EA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anuari 2022 een besluit genomen op de aanvraag met zaaknummer 2021-019871/ Z.1197161 voor een aanvraag beschikking op locatie Grote Straat 27 6325EA Berg en Terblijt. De vergunning is verleend. Het besluit betreft het realiseren van een aanbouw a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zwaarschrift schrijft en uw handtekening;</text:p>
              </text:list-item>
              <text:list-item text:style-override="id1-3-2-1-1-8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8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32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 beschikking op aanvraag op locatie Grote Straat 27, 6325EA Berg en Terblijt</meta:user-defined>
    <dc:language>nl</dc:language>
    <meta:user-defined meta:name="OVERHEIDop.locatietype/OVERHEIDop.gebiedsmarkering">Punt</meta:user-defined>
    <meta:user-defined meta:name="DC.title">Kennisgeving besluit op aanvraag beschikking, Grote Straat 27, 6325EA Berg en Terblij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24</meta:user-defined>
    <meta:user-defined meta:name="OVERHEIDop.GmbID/DC.identifier">gmb-2022-28324</meta:user-defined>
    <meta:user-defined meta:name="OVERHEIDop.versieInformatie"/>
  </office:meta>
</office:document-meta>
</file>