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luit Hogere Waarde Grotestraat 163/ Winterdijk 15-2020-032803</text:p>
      <text:section text:name="zakelijke-mededeling_id1-3-2" text:style-name="zakelijke-mededeling">
        <text:section text:name="zakelijke-mededeling-tekst_id1-3-2-1" text:style-name="zakelijke-mededeling-tekst">
          <text:section text:name="tekst_id1-3-2-1-1" text:style-name="tekst">
            <text:p text:style-name="common-al">Het college van Waalwijk heeft het voornemen om in het kader van de aanvraag omgevingsvergunning voor de realisatie van 9 woningen hogere grenswaarden wegverkeerslawaai als bedoeld artikel 83 van de Wet geluidhinder vast te stellen. Op deze locatie wordt de voorkeursgrenswaarde van 48 dB op basis van de Wet geluidhinder door wegverkeerslawaai overschreden. Daarom worden hogere grenswaarden op grond van artikel 83 van de Wet geluidhinder vastgesteld.</text:p>
            <text:p text:style-name="common-al">Met de aanvraag worden 9 woningen gerealiseerd aan de Grotestraat 163, 163a, 163b, 163c en Winterdijk 15, 16, 17 en 18 in Waalwijk.</text:p>
            <text:p text:style-name="common-al">Het Hogere waarde beleid Wet geluidhinder 2010 is van toepassing.</text:p>
            <text:p text:style-name="common-al">
            <text:span text:style-name="nadrukvet">Inzage</text:span>
          </text:p>
            <text:p text:style-name="common-al">Het ontwerpbesluit hogere grenswaarden wegverkeerslawaai en de stukken die hierop betrekking hebben, liggen vanaf 23 juni 2022 gedurende zes weken ter inzage op het gemeentekantoor aan de Taxandriaweg 6 in Waalwijk. Voor het inzien van de stukken dient u vooraf een afspraak te maken. U kunt hiervoor contact opnemen met de frontoffice bouwen, wonen en leefomgeving van het team Vergunningverlening &amp; Belastingen via het algemene nummer 0416-683456.</text:p>
            <text:p text:style-name="common-al">
            <text:span text:style-name="nadrukvet">Zienswijzen</text:span>
          </text:p>
            <text:p text:style-name="common-al">Gedurende de termijn dat de stukken ter inzage liggen, kunnen belanghebbenden over het ontwerpbesluit schriftelijk en/of mondeling zijn/haar zienswijze naar voren brengen bij: het College van Waalwijk, Postbus 10150, 5140 GB Waalwijk. Voor mondelinge zienswijzen kan contact worden opgenomen met het team Vergunningverlening &amp; Belastingen, tel. 0416-683456.</text:p>
            <text:p text:style-name="last-al">Ook het indienen van zienswijzen per e-mailbericht is mogelijk. Een dergelijk e-mailbericht kan alleen in behandeling worden genomen als het is verstuurd naar de algemene postbus:info@waalwijk.nl en aan de voorwaarden voldoet die u kunt lezen op www.waalwij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283239</text:span><text:line-break/><text:date style:data-style-name="dag" text:fixed="true" text:date-value="2022-06-22"/><text:line-break/><text:date style:data-style-name="jaar" text:fixed="true" text:date-value="2022-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3239</text:span><text:date style:data-style-name="nicedate" text:fixed="true" text:date-value="2022-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3239</text:span><text:date style:data-style-name="nicedate" text:fixed="true" text:date-value="2022-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30/xml/MC-DRP-BeschikkingAanvraag-3Pas-ZM.xml</meta:user-defined>
    <meta:user-defined meta:name="OVERHEID.Gemeente/DC.creator">Waalwijk</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Aangemaakt met Squit 20/20 Publiceren</meta:user-defined>
    <meta:user-defined meta:name="DCTERMS.abstract">Betreft: Ontwerpbesluit Hogere Waarde Grotestraat 163/ Winterdijk 15 te Waalwijk</meta:user-defined>
    <dc:language>nl</dc:language>
    <meta:user-defined meta:name="OVERHEIDop.locatietype/OVERHEIDop.gebiedsmarkering">Punt</meta:user-defined>
    <meta:user-defined meta:name="DC.title">Ontwerpbesluit Hogere Waarde Grotestraat 163/ Winterdijk 15-2020-032803</meta:user-defined>
    <meta:user-defined meta:name="DCTERMS.W3CDTF/DCTERMS.available">2022-06-22</meta:user-defined>
    <meta:user-defined meta:name="DCTERMS.W3CDTF/OVERHEIDop.jaargang">2022</meta:user-defined>
    <meta:user-defined meta:name="OVERHEIDop.publicationIssue">283239</meta:user-defined>
    <meta:user-defined meta:name="OVERHEIDop.GmbID/DC.identifier">gmb-2022-283239</meta:user-defined>
    <meta:user-defined meta:name="OVERHEIDop.versieInformatie"/>
  </office:meta>
</office:document-meta>
</file>