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belettering op het pand: Simonsplein 1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imonsplein 11, 7001 BM </text:p>
            <text:p text:style-name="common-al">Omschrijving:  plaatsen van belettering op het pand</text:p>
            <text:p text:style-name="common-al">Dossiernummer:  20220065</text:p>
            <text:p text:style-name="common-al">Datum verzending: 13 juni 2022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323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3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plaatsen van belettering op het pand: Simonsplein 11 in Doetinche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34</meta:user-defined>
    <meta:user-defined meta:name="OVERHEIDop.GmbID/DC.identifier">gmb-2022-283234</meta:user-defined>
    <meta:user-defined meta:name="OVERHEIDop.versieInformatie"/>
  </office:meta>
</office:document-meta>
</file>