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Elsweg 8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VAB-2022-3091 voor een vergunning APV/BW op de locatie Elsweg 8 te Noordwolde. De vergunning is verleend. Het besluit betreft:</text:p>
            <text:p text:style-name="common-al">het aanvragen van een exploitatievergunning voor ijsverkoop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7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323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Elsweg 8 te Noordwol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233</meta:user-defined>
    <meta:user-defined meta:name="OVERHEIDop.GmbID/DC.identifier">gmb-2022-283233</meta:user-defined>
    <meta:user-defined meta:name="OVERHEIDop.versieInformatie"/>
  </office:meta>
</office:document-meta>
</file>