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CROMVOIRTSEWEG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Cromvoirtsepad 5 Vught, bouwen van een woning, OV2022123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322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CROMVOIRTSEWEG 5 VUGH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3228</meta:user-defined>
    <meta:user-defined meta:name="OVERHEIDop.GmbID/DC.identifier">gmb-2022-283228</meta:user-defined>
    <meta:user-defined meta:name="OVERHEIDop.versieInformatie"/>
  </office:meta>
</office:document-meta>
</file>