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47 huurwoningen verdeeld over 9 bouwblokken op locatie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2 heeft het college van burgemeester en wethouders van de gemeente Dalfsen een aanvraag ontvangen voor het bouwen van 47 huurwoningen verdeeld over 9 bouwblokken in het Plan Westerbouwlanden in Nieuwleusen. De aanvraag is geregistreerd onder zaaknummer Z/22/66391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2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lan Westerbouwlanden in Nieuwleusen</meta:user-defined>
    <dc:language>nl</dc:language>
    <meta:user-defined meta:name="OVERHEIDop.locatietype/OVERHEIDop.gebiedsmarkering">Punt</meta:user-defined>
    <meta:user-defined meta:name="DC.title">Kennisgeving aanvraag omgevingsvergunning voor het bouwen van 47 huurwoningen verdeeld over 9 bouwblokken op locatie Plan Westerbouwlanden in Nieuwleu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3225</meta:user-defined>
    <meta:user-defined meta:name="OVERHEIDop.GmbID/DC.identifier">gmb-2022-283225</meta:user-defined>
    <meta:user-defined meta:name="OVERHEIDop.versieInformatie"/>
  </office:meta>
</office:document-meta>
</file>