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Grotestraat 163 Winterdijk 15 Waalwijk-2019-001487</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hij in de periode van 23 juni 2022 tot en met 3 augustus 2022 een ontwerpbesluit ter inzage heeft gelegd op een aanvraag omgevingsvergunning met zaaknummer 2019-001487 voor de realisatie van 9 woningen (gelegen aan de locatie Grotestraat 163/ Winterdijk 15 Waalwijk. Het besluit betreft de volgende activiteiten:</text:p>
            <text:list text:style-name="id1-3-2-1-1-2">
              <text:list-item text:style-override="id1-3-2-1-1-2-1">
                <text:number>•</text:number>
                <text:p text:style-name="al">Handelen in strijd ruimtelijke regels (voor 9 woningen)</text:p>
              </text:list-item>
              <text:list-item text:style-override="id1-3-2-1-1-2-2">
                <text:number>•</text:number>
                <text:p text:style-name="al">Bouwwerk | Nieuwbouw (voor 8 woningen)</text:p>
              </text:list-item>
              <text:list-item text:style-override="id1-3-2-1-1-2-3">
                <text:number>•</text:number>
                <text:p text:style-name="al">Werk of werkzaamheden uitvoeren</text:p>
              </text:list-item>
              <text:list-item text:style-override="id1-3-2-1-1-2-4">
                <text:number>•</text:number>
                <text:p text:style-name="al">Slopen van een monument</text:p>
              </text:list-item>
            </text:list>
            <text:p text:style-name="common-al">Ontvangstdatum aanvraag:1 juni 2018</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De stukken en/of de ontwerpbesluiten en de stukken die daarop betrekking hebben zijn in het stadhuis in te zien in de periode die vermeld staat in de publicatie. Op verzoek krijgt u tegen betaling van verschuldigde leges, een uitgeprinte versie van deze stukken.</text:p>
            <text:p text:style-name="common-al">
            <text:span text:style-name="nadrukvet">Procedure</text:span>
          </text:p>
            <text:p text:style-name="last-al">Een ieder heeft de mogelijkheid om, gedurende de termijn van de ter inzage legging, zijn of haar zienswijze schriftelijk of mondeling naar voren te brengen bij het college van Waalwijk, Postbus 10150, 5140 GB Waalwijk. Wilt u een mondelinge zienswijze indienen, neem dan contact op met de frontoffice bouwen, wonen en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321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1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1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Grotestraat 163 Winterdijk 15 Waalwijk</meta:user-defined>
    <dc:language>nl</dc:language>
    <meta:user-defined meta:name="OVERHEIDop.locatietype/OVERHEIDop.gebiedsmarkering">Vlak</meta:user-defined>
    <meta:user-defined meta:name="DC.title">Ontwerpbesluit omgevingsvergunning, Grotestraat 163 Winterdijk 15 Waalwijk-2019-001487</meta:user-defined>
    <meta:user-defined meta:name="DCTERMS.W3CDTF/DCTERMS.available">2022-06-22</meta:user-defined>
    <meta:user-defined meta:name="DCTERMS.W3CDTF/OVERHEIDop.jaargang">2022</meta:user-defined>
    <meta:user-defined meta:name="OVERHEIDop.publicationIssue">283219</meta:user-defined>
    <meta:user-defined meta:name="OVERHEIDop.GmbID/DC.identifier">gmb-2022-283219</meta:user-defined>
    <meta:user-defined meta:name="OVERHEIDop.versieInformatie"/>
  </office:meta>
</office:document-meta>
</file>