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dersteunende horeca bij diverse ondernemingen in één pand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conistraat 5 Alkmaar:</text:span> ondersteunende horeca bij diverse ondernemingen in één pand.</text:p>
            <text:p text:style-name="common-al">Zaaknummer: 0000310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10611</meta:user-defined>
    <dc:language>nl</dc:language>
    <meta:user-defined meta:name="OVERHEIDop.locatietype/OVERHEIDop.gebiedsmarkering">Adres</meta:user-defined>
    <meta:user-defined meta:name="DC.title">Toestemming voor ondersteunende horeca bij diverse ondernemingen in één pand aan Marconistraat 5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11</meta:user-defined>
    <meta:user-defined meta:name="OVERHEIDop.GmbID/DC.identifier">gmb-2022-283211</meta:user-defined>
    <meta:user-defined meta:name="OVERHEIDop.versieInformatie"/>
  </office:meta>
</office:document-meta>
</file>