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ugo de Grootstraat 6, 5141JV Waalwijk-2022-02457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omgevingsvergunning met zaaknummer 2022-024573 voor het tijdelijk gebruiken van een perceel voor het hebben van een terras op het adres kadastraal bekend gemeente Waalwijk, sectie G, nummer 1291, gelegen ten noorden van (en aansluitend aan) het perceel Hugo de Grootstraat 6 5141 JV te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0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ugo de Grootstraat 6, 5141JV Waalwijk</meta:user-defined>
    <dc:language>nl</dc:language>
    <meta:user-defined meta:name="OVERHEIDop.locatietype/OVERHEIDop.gebiedsmarkering">Punt</meta:user-defined>
    <meta:user-defined meta:name="DC.title">Besluit omgevingsvergunning, Hugo de Grootstraat 6, 5141JV Waalwijk-2022-024573</meta:user-defined>
    <meta:user-defined meta:name="DCTERMS.W3CDTF/DCTERMS.available">2022-06-22</meta:user-defined>
    <meta:user-defined meta:name="DCTERMS.W3CDTF/OVERHEIDop.jaargang">2022</meta:user-defined>
    <meta:user-defined meta:name="OVERHEIDop.publicationIssue">283198</meta:user-defined>
    <meta:user-defined meta:name="OVERHEIDop.GmbID/DC.identifier">gmb-2022-283198</meta:user-defined>
    <meta:user-defined meta:name="OVERHEIDop.versieInformatie"/>
  </office:meta>
</office:document-meta>
</file>