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188</text:p>
            <text:p text:style-name="common-al">Omschrijving: legaliseren van bestaande kamerverhuur</text:p>
            <text:p text:style-name="common-al">Adres: Karel de Grotelaan 80 5653HA Eindhoven</text:p>
            <text:p text:style-name="common-al">Datum ontvangst: 15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19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88</meta:user-defined>
    <meta:user-defined meta:name="DCTERMS.abstract">legaliseren van bestaande kamerverhuu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194</meta:user-defined>
    <meta:user-defined meta:name="OVERHEIDop.GmbID/DC.identifier">gmb-2022-283194</meta:user-defined>
    <meta:user-defined meta:name="OVERHEIDop.versieInformatie"/>
  </office:meta>
</office:document-meta>
</file>