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tijdelijk bewonen en werken op de begane grond van het pand: Weerdjeshof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Weerdjeshof 1, 7006 BG</text:p>
            <text:p text:style-name="common-al">Omschrijving:  tijdelijk bewonen en werken op de begane grond van het pand</text:p>
            <text:p text:style-name="common-al">Dossiernummer:  20220133</text:p>
            <text:p text:style-name="common-al">Datum verzending: 16 jun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tijdelijk bewonen en werken op de begane grond van het pand: Weerdjeshof 1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86</meta:user-defined>
    <meta:user-defined meta:name="OVERHEIDop.GmbID/DC.identifier">gmb-2022-283186</meta:user-defined>
    <meta:user-defined meta:name="OVERHEIDop.versieInformatie"/>
  </office:meta>
</office:document-meta>
</file>