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fundering oude kerk 4 Spaubeek, 2022, Oude Kerk 4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Kerk 4, 6176AT Spaubeek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0620225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1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Kerk 4, 6176AT Spaubeek</meta:user-defined>
    <dc:language>nl</dc:language>
    <meta:user-defined meta:name="OVERHEIDop.locatietype/OVERHEIDop.gebiedsmarkering">Punt</meta:user-defined>
    <meta:user-defined meta:name="DC.title">Aanvraag omgevingsvergunning voor Renoveren fundering oude kerk 4 Spaubeek, 2022, Oude Kerk 4, 6176AT Spaube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83</meta:user-defined>
    <meta:user-defined meta:name="OVERHEIDop.GmbID/DC.identifier">gmb-2022-283183</meta:user-defined>
    <meta:user-defined meta:name="OVERHEIDop.versieInformatie"/>
  </office:meta>
</office:document-meta>
</file>