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Eikendonkloop met start en finish, op de locatie, Eikendonklaan 2, 5143 NG  in Waalwijk 2022-03106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ik maken bekend een vergunning te verlenen voor het organiseren van het evenement Einkendonkloop op vrijdag 26 augustus 2022 van 13.30 uur tot 17.00 uur, met start en finish, op de locatie Eikendonklaan 2, 5143 NG  teWaalwijk.</text:p>
            <text:p text:style-name="common-al">De aanvraag is geregistreerd onder zaaknummer 2022-031064.</text:p>
            <text:p text:style-name="common-al">Het besluit is verzonden op  22 jun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Eikendonkloop met start en finish op de locatie Eikendonklaan 2, 5143 NG in Waalwijk</meta:user-defined>
    <dc:language>nl</dc:language>
    <meta:user-defined meta:name="OVERHEIDop.locatietype/OVERHEIDop.gebiedsmarkering">Punt</meta:user-defined>
    <meta:user-defined meta:name="DC.title">Besluit Evenement Eikendonkloop met start en finish, op de locatie, Eikendonklaan 2, 5143 NG  in Waalwijk 2022-031064</meta:user-defined>
    <meta:user-defined meta:name="DCTERMS.W3CDTF/DCTERMS.available">2022-06-22</meta:user-defined>
    <meta:user-defined meta:name="DCTERMS.W3CDTF/OVERHEIDop.jaargang">2022</meta:user-defined>
    <meta:user-defined meta:name="OVERHEIDop.publicationIssue">283180</meta:user-defined>
    <meta:user-defined meta:name="OVERHEIDop.GmbID/DC.identifier">gmb-2022-283180</meta:user-defined>
    <meta:user-defined meta:name="OVERHEIDop.versieInformatie"/>
  </office:meta>
</office:document-meta>
</file>