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exploitatievergunningplicht voor het horecabedrijf, op de locatie De Els 38, 5141 HH te Waalwijk-2022-030801</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exploitatievergunningplicht te verlenen voor het horecabedrijf, op de locatie De Els 38, 5141 HH te Waalwijk</text:p>
            <text:p text:style-name="common-al">De aanvraag is geregistreerd onder zaaknummer 2022-030801.</text:p>
            <text:p text:style-name="common-al">Het besluit is verzonden op 17 jun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17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7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7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Betreft: Ontheffing Exploitatievergunningplicht voor het horecabedrijf, op de locatie De Els 38, 5141HH te Waalwijk</meta:user-defined>
    <dc:language>nl</dc:language>
    <meta:user-defined meta:name="OVERHEIDop.locatietype/OVERHEIDop.gebiedsmarkering">Punt</meta:user-defined>
    <meta:user-defined meta:name="DC.title">Besluit Ontheffing exploitatievergunningplicht voor het horecabedrijf, op de locatie De Els 38, 5141 HH te Waalwijk-2022-030801</meta:user-defined>
    <meta:user-defined meta:name="DCTERMS.W3CDTF/DCTERMS.available">2022-06-22</meta:user-defined>
    <meta:user-defined meta:name="DCTERMS.W3CDTF/OVERHEIDop.jaargang">2022</meta:user-defined>
    <meta:user-defined meta:name="OVERHEIDop.publicationIssue">283178</meta:user-defined>
    <meta:user-defined meta:name="OVERHEIDop.GmbID/DC.identifier">gmb-2022-283178</meta:user-defined>
    <meta:user-defined meta:name="OVERHEIDop.versieInformatie"/>
  </office:meta>
</office:document-meta>
</file>