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Nacht van het Levenslied, op de locatie Raadhuisplein te  Waalwijk 2022-022033</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Nacht van het Levenslied op zaterdag 3 september 2022 van 20.00 uur tot 23.59 uur, op zondag 4 september 2022 vanaf 24.00 uur tot 01.30 uur, op de locatie Raadhuisplein te Waalwijk.</text:p>
            <text:p text:style-name="common-al">De aanvraag is geregistreerd onder zaaknummer 2022-022033.</text:p>
            <text:p text:style-name="common-al">Het besluit is verzonden op 21 jun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16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6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6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 Nacht van het Levenslied, op locatie Raadhuisplein te Waalwijk</meta:user-defined>
    <dc:language>nl</dc:language>
    <meta:user-defined meta:name="OVERHEIDop.locatietype/OVERHEIDop.gebiedsmarkering">Lijn</meta:user-defined>
    <meta:user-defined meta:name="DC.title">Besluit Evenement Nacht van het Levenslied, op de locatie Raadhuisplein te  Waalwijk 2022-022033</meta:user-defined>
    <meta:user-defined meta:name="DCTERMS.W3CDTF/DCTERMS.available">2022-06-22</meta:user-defined>
    <meta:user-defined meta:name="DCTERMS.W3CDTF/OVERHEIDop.jaargang">2022</meta:user-defined>
    <meta:user-defined meta:name="OVERHEIDop.publicationIssue">283169</meta:user-defined>
    <meta:user-defined meta:name="OVERHEIDop.GmbID/DC.identifier">gmb-2022-283169</meta:user-defined>
    <meta:user-defined meta:name="OVERHEIDop.versieInformatie"/>
  </office:meta>
</office:document-meta>
</file>